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objectwithoutfill">
      <style:graphic-properties svg:stroke-width="0.051cm" svg:stroke-color="#000000" draw:marker-start-width="0.277cm" draw:marker-end-width="0.277cm" draw:fill="none" draw:textarea-horizontal-align="center" draw:textarea-vertical-align="middle" fo:padding-top="0.075cm" fo:padding-bottom="0.075cm" fo:padding-left="0.2cm" fo:padding-right="0.2cm"/>
    </style:style>
    <style:style style:name="gr12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377cm" svg:x="1.651cm" svg:y="0.762cm">
          <draw:text-box>
            <text:p text:style-name="P1"><text:span text:style-name="T2">Write a Number in Scientific Notation</text:span></text:p>
          </draw:text-box>
        </draw:frame>
        <draw:frame draw:style-name="gr5" draw:text-style-name="P6" draw:layer="layout" svg:width="7.747cm" svg:height="22.841cm" svg:x="19.685cm" svg:y="4.064cm">
          <draw:text-box>
            <text:p text:style-name="P5"><text:span text:style-name="T3">Step 1:</text:span></text:p>
            <text:p><text:span text:style-name="T4">Move the decimal so that it is behind only one digit.</text:span></text:p>
            <text:p><text:span text:style-name="T4"/></text:p>
            <text:p><text:span text:style-name="T3">Step 2:</text:span></text:p>
            <text:p><text:span text:style-name="T4">Rewrite the number times 10 raised to the number of times the decimal was moved. </text:span></text:p>
            <text:p><text:span text:style-name="T4"/></text:p>
            <text:p><text:span text:style-name="T3">Step 3:</text:span></text:p>
            <text:p><text:span text:style-name="T4">If the decimal was moved to the right, the exponent would be negative, and positive otherwise.</text:span></text:p>
            <text:p><text:span text:style-name="T4"/></text:p>
            <text:p><text:span text:style-name="T3"/></text:p>
            <text:p><text:span text:style-name="T3"/></text:p>
            <text:p><text:span text:style-name="T4"/></text:p>
            <text:p><text:span text:style-name="T5"/></text:p>
            <text:p><text:span text:style-name="T3"/></text:p>
            <text:p><text:span text:style-name="T4"><text:line-break/></text:span><text:span text:style-name="T4"/></text:p>
          </draw:text-box>
        </draw:frame>
        <draw:rect draw:style-name="gr6" draw:text-style-name="P1" draw:id="id1" draw:layer="layout" svg:width="7.874cm" svg:height="4.064cm" svg:x="19.558cm" svg:y="3.937cm">
          <text:p/>
        </draw:rect>
        <draw:custom-shape draw:style-name="gr7" draw:text-style-name="P7" draw:id="id2" draw:layer="layout" svg:width="9.398cm" svg:height="4.064cm" svg:x="7.239cm" svg:y="6.731cm">
          <text:p text:style-name="P5"><text:span text:style-name="T3">Step 1:</text:span></text:p>
          <text:p><text:span text:style-name="T4">Move the decimal so that </text:span><text:span text:style-name="T4"><text:line-break/></text:span><text:span text:style-name="T4">it is behind only one digit.</text:span></text:p>
          <draw:enhanced-geometry svg:viewBox="0 0 21600 21600" draw:mirror-horizontal="false" draw:mirror-vertical="false" draw:text-areas="800 800 20800 20800" draw:type="round-rectangular-callout" draw:modifiers="3635.62081072455 -4766.34686346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3.488cm" svg:height="1.247cm" svg:x="4.259cm" svg:y="3.83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olyline draw:style-name="gr9" draw:text-style-name="P1" draw:id="id3" draw:layer="layout" svg:width="1.269cm" svg:height="0cm" svg:x="5.08cm" svg:y="5.08cm" svg:viewBox="0 0 1270 0" draw:points="0,0 1270,0">
          <text:p/>
        </draw:polyline>
        <draw:custom-shape draw:style-name="gr10" draw:text-style-name="P1" draw:id="id4" draw:layer="layout" svg:width="0.127cm" svg:height="0.127cm" svg:x="6.35cm" svg:y="4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6" draw:text-style-name="P1" draw:id="id7" draw:layer="layout" svg:width="7.874cm" svg:height="5.969cm" svg:x="19.558cm" svg:y="8.128cm">
          <text:p/>
        </draw:rect>
        <draw:frame draw:style-name="gr8" draw:id="id9" draw:layer="layout" svg:width="2.301cm" svg:height="1.247cm" svg:x="2.667cm" svg:y="7.6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" draw:text-style-name="P7" draw:id="id8" draw:layer="layout" svg:width="11.176cm" svg:height="5.08cm" svg:x="4.699cm" svg:y="10.287cm">
          <text:p><text:span text:style-name="T3">Step 2:</text:span></text:p>
          <text:p><text:span text:style-name="T4">Rewrite the number times 10 </text:span><text:span text:style-name="T4"><text:line-break/></text:span><text:span text:style-name="T4">raised to the number of times </text:span><text:span text:style-name="T4"><text:line-break/></text:span><text:span text:style-name="T4">the decimal was moved. </text:span></text:p>
          <draw:enhanced-geometry svg:viewBox="0 0 21600 21600" draw:mirror-horizontal="false" draw:mirror-vertical="false" draw:text-areas="800 800 20800 20800" draw:type="round-rectangular-callout" draw:modifiers="4004.22295785989 -3940.799055304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10" draw:layer="layout" svg:width="2.852cm" svg:height="1.407cm" svg:x="4.984cm" svg:y="7.49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11" draw:text-style-name="P1" draw:id="id15" draw:layer="layout" svg:width="0.253cm" svg:height="0cm" svg:x="7.112cm" svg:y="7.874cm" svg:viewBox="0 0 254 0" draw:points="0,0 254,0">
          <text:p/>
        </draw:polyline>
        <draw:rect draw:style-name="gr6" draw:text-style-name="P1" draw:id="id13" draw:layer="layout" svg:width="7.874cm" svg:height="5.969cm" svg:x="19.558cm" svg:y="14.224cm">
          <text:p/>
        </draw:rect>
        <draw:custom-shape draw:style-name="gr7" draw:text-style-name="P7" draw:id="id14" draw:layer="layout" svg:width="13.97cm" svg:height="6.096cm" svg:x="2.413cm" svg:y="11.176cm">
          <text:p><text:span text:style-name="T3">Step 3:</text:span></text:p>
          <text:p><text:span text:style-name="T4">If the decimal was moved to the right, </text:span><text:span text:style-name="T4"><text:line-break/></text:span><text:span text:style-name="T4">the exponent would be negative, </text:span><text:span text:style-name="T4"><text:line-break/></text:span><text:span text:style-name="T4">and positive otherwise.</text:span></text:p>
          <draw:enhanced-geometry svg:viewBox="0 0 21600 21600" draw:mirror-horizontal="false" draw:mirror-vertical="false" draw:text-areas="800 800 20800 20800" draw:type="round-rectangular-callout" draw:modifiers="5374.10350010737 -5225.520747908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2.006cm" svg:height="1.247cm" svg:x="9.891cm" svg:y="3.9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9" draw:text-style-name="P1" draw:id="id5" draw:layer="layout" svg:width="1.015cm" svg:height="0cm" svg:x="10.668cm" svg:y="5.08cm" svg:viewBox="0 0 1016 0" draw:points="1016,0 0,0">
          <text:p/>
        </draw:polyline>
        <draw:custom-shape draw:style-name="gr10" draw:text-style-name="P1" draw:id="id6" draw:layer="layout" svg:width="0.127cm" svg:height="0.051cm" svg:x="10.541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id="id11" draw:layer="layout" svg:width="2.301cm" svg:height="1.247cm" svg:x="8.874cm" svg:y="7.6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id="id12" draw:layer="layout" svg:width="2.506cm" svg:height="1.407cm" svg:x="11.118cm" svg:y="7.48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2" draw:text-style-name="P1" draw:id="id16" draw:layer="layout" svg:width="5.969cm" svg:height="2.794cm" svg:x="2.159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id="id17" draw:layer="layout" svg:width="6.096cm" svg:height="2.921cm" svg:x="8.509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08H32M36S</meta:editing-duration>
    <meta:editing-cycles>65</meta:editing-cycles>
    <meta:generator>OpenOffice.org/3.2$Win32 OpenOffice.org_project/320m18$Build-9502</meta:generator>
    <dc:date>2012-08-08T23:17:49.95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544</mn>
    </mrow>
    <annotation encoding="StarMath 5.0">544</annotation>
  </semantics>
</math>
</file>

<file path=Object 2/content.xml><?xml version="1.0" encoding="utf-8"?>
<math xmlns="http://www.w3.org/1998/Math/MathML">
  <semantics>
    <mrow>
      <mn>5.44</mn>
    </mrow>
    <annotation encoding="StarMath 5.0">5.44</annotation>
  </semantics>
</math>
</file>

<file path=Object 3/content.xml><?xml version="1.0" encoding="utf-8"?>
<math xmlns="http://www.w3.org/1998/Math/MathML">
  <semantics>
    <mrow>
      <mi>x</mi>
      <msup>
        <mn>10</mn>
        <mrow>
          <mn>2</mn>
        </mrow>
      </msup>
    </mrow>
    <annotation encoding="StarMath 5.0">x 10^{2}</annotation>
  </semantics>
</math>
</file>

<file path=Object 4/content.xml><?xml version="1.0" encoding="utf-8"?>
<math xmlns="http://www.w3.org/1998/Math/MathML">
  <semantics>
    <mrow>
      <mn>0.0544</mn>
    </mrow>
    <annotation encoding="StarMath 5.0">0.0544</annotation>
  </semantics>
</math>
</file>

<file path=Object 5/content.xml><?xml version="1.0" encoding="utf-8"?>
<math xmlns="http://www.w3.org/1998/Math/MathML">
  <semantics>
    <mrow>
      <mn>5.44</mn>
    </mrow>
    <annotation encoding="StarMath 5.0">5.44</annotation>
  </semantics>
</math>
</file>

<file path=Object 6/content.xml><?xml version="1.0" encoding="utf-8"?>
<math xmlns="http://www.w3.org/1998/Math/MathML">
  <semantics>
    <mrow>
      <mi>x</mi>
      <msup>
        <mn>10</mn>
        <mrow>
          <mi/>
          <mn>2</mn>
        </mrow>
      </msup>
    </mrow>
    <annotation encoding="StarMath 5.0">x 10^{~2}</annotation>
  </semantics>
</math>
</file>